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01f13" officeooo:paragraph-rsid="00001f13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001f13" officeooo:paragraph-rsid="00001f1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IÓN PADRES/MADRES TUTORES LEGALES DEL ALUMNADO DEL CEIP LAS AMÉRICAS, TRUJILLO.</text:p>
      <text:p text:style-name="P1"/>
      <text:p text:style-name="P2">INFORMACIÓN FINAL DE CURSO 22-23</text:p>
      <text:p text:style-name="P2"/>
      <text:p text:style-name="P2">1.-Recogida de libros de préstamo de 3º a 6º EP. Días 17 y 18 Junio.</text:p>
      <text:p text:style-name="P2"/>
      <text:p text:style-name="P2">2.-Miércoles 21 de Junio:</text:p>
      <text:p text:style-name="P2">.-Último día de Aula Matinal</text:p>
      <text:p text:style-name="P2">.-Último día de Comedor Escolar.</text:p>
      <text:p text:style-name="P2">.-Fiesta fin de curso. Graduación 5 años y 6º EP. Centro Avenida a las 19,30 H.</text:p>
      <text:p text:style-name="P2"/>
      <text:p text:style-name="P2">3.-Jueves 22 de Junio:</text:p>
      <text:p text:style-name="P2">Horario de 10 a 13 Horas.</text:p>
      <text:p text:style-name="P2">A los alumnos del comedor escolar, se les dará bolsa pic-nic.</text:p>
      <text:p text:style-name="P2"/>
      <text:p text:style-name="P2">4.-Lunes 26 de Junio:</text:p>
      <text:p text:style-name="P2">Entrega de Notas de 10 a 12 Horas a tutores de alumnos.</text:p>
      <text:p text:style-name="P2"/>
      <text:p text:style-name="P2"><text:s text:c="36"/>Buen Verano. La Direcció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1:29:05.695000000</meta:creation-date>
    <dc:date>2023-06-05T11:34:06.984000000</dc:date>
    <meta:editing-duration>PT5M1S</meta:editing-duration>
    <meta:editing-cycles>1</meta:editing-cycles>
    <meta:document-statistic meta:table-count="0" meta:image-count="0" meta:object-count="0" meta:page-count="1" meta:paragraph-count="13" meta:word-count="102" meta:character-count="597" meta:non-whitespace-character-count="472"/>
    <meta:generator>LibreOffice/7.5.2.2$Windows_X86_64 LibreOffice_project/53bb9681a964705cf672590721dbc85eb4d0c3a2</meta:generator>
  </office:meta>
</office:document-meta>
</file>