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justify"/>
    </style:style>
    <style:style style:name="T8" style:parent-style-name="Fuentedepárrafopredeter.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1" style:parent-style-name="NormalWeb" style:family="paragraph">
      <style:paragraph-properties fo:margin-bottom="0in"/>
    </style:style>
    <style:style style:name="T12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13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14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P16" style:parent-style-name="NormalWeb" style:family="paragraph">
      <style:paragraph-properties fo:margin-bottom="0in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17" style:parent-style-name="NormalWeb" style:family="paragraph">
      <style:paragraph-properties fo:text-align="justify" fo:margin-bottom="0in"/>
      <style:text-properties style:font-name="Comic Sans MS" fo:font-weight="bold" style:font-weight-asian="bold" style:font-weight-complex="bold" fo:font-size="20pt" style:font-size-asian="20pt" style:font-size-complex="20pt"/>
    </style:style>
    <style:style style:name="P18" style:parent-style-name="NormalWeb" style:family="paragraph">
      <style:paragraph-properties fo:text-align="center" fo:margin-bottom="0in"/>
      <style:text-properties style:font-name="Comic Sans MS" fo:font-weight="bold" style:font-weight-asian="bold" style:font-weight-complex="bold" fo:font-style="italic" style:font-style-asian="italic" fo:font-size="20pt" style:font-size-asian="20pt" style:font-size-complex="20pt"/>
    </style:style>
    <style:style style:name="P19" style:parent-style-name="NormalWeb" style:family="paragraph">
      <style:paragraph-properties fo:text-align="justify" fo:margin-bottom="0in"/>
      <style:text-properties style:font-name="Comic Sans MS" fo:font-size="20pt" style:font-size-asian="20pt" style:font-size-complex="20pt"/>
    </style:style>
    <style:style style:name="P20" style:parent-style-name="NormalWeb" style:family="paragraph">
      <style:paragraph-properties fo:text-align="justify" fo:margin-bottom="0in"/>
      <style:text-properties fo:font-weight="bold" style:font-weight-asian="bold" style:font-weight-complex="bold"/>
    </style:style>
    <style:style style:name="P21" style:parent-style-name="NormalWeb" style:family="paragraph">
      <style:paragraph-properties fo:margin-bottom="0in"/>
    </style:style>
  </office:automatic-styles>
  <office:body>
    <office:text text:use-soft-page-breaks="true">
      <text:p text:style-name="P1">C.E.I.P <text:s/>“LAS AMÉRICAS “</text:p>
      <text:p text:style-name="P2">TRUJILLO</text:p>
      <text:p text:style-name="P3"/>
      <text:p text:style-name="P4">INFORMACIÓN <text:s/>PARA FAMILIAS DE ALUMNOS INTERESADOS EN LA MATRICULACIÓN DE SU HIJO/A EN NUESTRO CENTRO EDUCATIVO PARA EL CURSO 2023 - 2024</text:p>
      <text:p text:style-name="P5">1.-FECHA DE PRESENTACIÓN SOLICITUDES: DEL 1 <text:s/>DE ABRIL AL 23 DE<text:s/>ABRIL</text:p>
      <text:p text:style-name="P6"/>
      <text:p text:style-name="P7"><text:span text:style-name="T8">2.-LA PRESENTACIÓN DE SOLICITUDES PUEDE REALIZARSE DE FORMA TELEMÁTICA O PRESENCIAL</text:span></text:p>
      <text:p text:style-name="P9">Recoger la carpeta de solicitud con los documentos necesarios en la Secretaría del Centro de 10 a 13 horas de lunes a viernes.,</text:p>
      <text:p text:style-name="P10"/>
      <text:p text:style-name="P11"><text:span text:style-name="T12">3.-SI OPTA POR LA PRESENTACIÓN TELEM</text:span><text:span text:style-name="T13">ÁTICA A TRAVÉS DE RAYUELA, PODRÁ REALIZARLO EN LA PÁGINA <text:s/></text:span><text:a xlink:href="http://rayuela.educarex.es/" office:target-frame-name="_top" xlink:show="replace"><text:span text:style-name="T14">http://rayuela.educarex.es</text:span></text:a><text:span text:style-name="T15"><text:s/></text:span></text:p>
      <text:p text:style-name="P16"/>
      <text:p text:style-name="P17">Si deseas matricular a tu hijo/a en nuestro centro, para recibir una educación de calidad: Os invitamos a una reunión para explicar el procedimiento necesario para rellenar la solicitud de admisión el día Miércoles 27<text:s/>de Marzo a las 16 Horas</text:p>
      <text:p text:style-name="P18">Os esperamos.</text:p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Web" style:display-name="Normal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Usuario</dc:creator>
    <meta:creation-date>2023-01-23T10:14:00Z</meta:creation-date>
    <dc:date>2023-02-27T12:48:00Z</dc:date>
    <meta:template xlink:href="Normal" xlink:type="simple"/>
    <meta:editing-cycles>1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5" meta:character-count="881" meta:row-count="6" meta:non-whitespace-character-count="747"/>
  </office:meta>
</office:document-meta>
</file>