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Hipervíncul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CEIP <text:s/>“LAS AMÉRICAS”</text:p>
      <text:p text:style-name="P2">TRUJILLO</text:p>
      <text:p text:style-name="P3"/>
      <text:p text:style-name="P4"/>
      <text:p text:style-name="P5">ADMISIÓN DE ALUMNOS CURSO</text:p>
      <text:p text:style-name="P6">2022 – 2023</text:p>
      <text:p text:style-name="P7"/>
      <text:p text:style-name="P8"><text:span text:style-name="T9">DEL 1 AL <text:s/>22</text:span><text:span text:style-name="T10"><text:s text:c="2"/>DE <text:s/>ABRIL</text:span></text:p>
      <text:p text:style-name="P11">Recogida de Solicitudes en la Secretaría del Centro PARA LA PRESENTACIÓN PRESENCIAL</text:p>
      <text:p text:style-name="P12"><text:span text:style-name="T13">Por vía Telemática:<text:s/></text:span><text:a xlink:href="http://rayuela.educarex.es" office:target-frame-name="_top" xlink:show="replace"><text:span text:style-name="T14">http://rayuela.educarex.es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Sánchez Mariscal</meta:initial-creator>
    <dc:creator>Lenovo</dc:creator>
    <meta:creation-date>2022-01-19T19:29:00Z</meta:creation-date>
    <dc:date>2022-01-23T11:45:00Z</dc:date>
    <meta:print-date>2018-01-23T12:26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69" meta:row-count="1" meta:non-whitespace-character-count="229"/>
  </office:meta>
</office:document-meta>
</file>