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" style:parent-style-name="NormalWeb" style:family="paragraph">
      <style:paragraph-properties fo:margin-bottom="0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Web" style:family="paragraph">
      <style:paragraph-properties fo:margin-bottom="0in"/>
      <style:text-properties style:font-name="Comic Sans MS" fo:font-weight="bold" style:font-weight-asian="bold" style:font-weight-complex="bold"/>
    </style:style>
    <style:style style:name="P25" style:parent-style-name="NormalWeb" style:family="paragraph">
      <style:paragraph-properties fo:text-align="justify" fo:margin-bottom="0in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26" style:parent-style-name="NormalWeb" style:family="paragraph">
      <style:paragraph-properties fo:text-align="center" fo:margin-bottom="0in"/>
      <style:text-properties style:font-name="Comic Sans MS" fo:font-weight="bold" style:font-weight-asian="bold" style:font-weight-complex="bold" fo:font-style="italic" style:font-style-asian="italic" fo:font-size="20pt" style:font-size-asian="20pt" style:font-size-complex="20pt"/>
    </style:style>
    <style:style style:name="P27" style:parent-style-name="NormalWeb" style:family="paragraph">
      <style:paragraph-properties fo:text-align="justify" fo:margin-bottom="0in"/>
      <style:text-properties style:font-name="Comic Sans MS" fo:font-size="20pt" style:font-size-asian="20pt" style:font-size-complex="20pt"/>
    </style:style>
    <style:style style:name="P28" style:parent-style-name="Normal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9" style:parent-style-name="NormalWeb" style:family="paragraph">
      <style:paragraph-properties fo:margin-bottom="0in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>C.E.I.P <text:s/>“LAS AMÉRICAS “</text:p>
      <text:p text:style-name="P2">TRUJILLO</text:p>
      <text:p text:style-name="P3"/>
      <text:p text:style-name="P4">INFORMACIÓN <text:s/>PARA FAMILIAS DE ALUMNOS INTERESADOS EN LA MATRICULACIÓN DE SU HIJO/A EN NUESTRO CENTRO EDUCATIVO PARA EL CURSO 2022 - 2023</text:p>
      <text:p text:style-name="P5">1.-FECHA<text:s/>DE PRESENTACIÓN SOLICITUDES: DEL 1 <text:s/>DE ABRIL AL 22 DE ABRIL</text:p>
      <text:p text:style-name="P6"/>
      <text:p text:style-name="P7"><text:span text:style-name="T8">2.-LA PRESENTACIÓN DE SOLICITUDES PUEDE REALIZARSE DE FORMA TELEMÁTICA O PRESENCIAL</text:span></text:p>
      <text:p text:style-name="P9">Para ello:</text:p>
      <text:p text:style-name="P10"><text:span text:style-name="T11">-Solicita cita previa para retirar la carpeta de impresos a rellenar al 927 02 76 10 – 927 02 76 12<text:s/></text:span><text:span text:style-name="T12">en horario de<text:s/></text:span><text:span text:style-name="T13">10 a 13 horas de lunes a viernes.</text:span></text:p>
      <text:p text:style-name="P14">-Solicita cita previa para entregar la documentación en el centro educativo al mismo teléfono indicado anteriormente y en el mismo horario indicado.</text:p>
      <text:p text:style-name="P15">-Las citas para la entrega de solicitud que permita la distancia social ,será de 15 minutos entre solicitudes, siguiendo el horario anterior. Se obliga a cuidar las normas de higiene: uso de mascarillas, gel hidroalcohólio, distancia …..</text:p>
      <text:p text:style-name="P16"><text:span text:style-name="T17">-Tanto la recogida, como la entrega se realizará limitando las zonas de acces</text:span><text:span text:style-name="T18">o al recinto escolar.</text:span></text:p>
      <text:p text:style-name="P19"/>
      <text:p text:style-name="P20"><text:span text:style-name="T21">3.-SI OPTA POR LA PRESENTACIÓN TELEMÁTICA A TRAVÉS DE RAYUELA, PODRÁ REALIZARLO EN LA PÁGINA <text:s/></text:span><text:a xlink:href="http://rayuela.educarex.es/" office:target-frame-name="_top" xlink:show="replace"><text:span text:style-name="T22">http://rayuela.educarex.es</text:span></text:a><text:span text:style-name="T23"><text:s/></text:span></text:p>
      <text:p text:style-name="P24"/>
      <text:p text:style-name="P25">Si deseas matricular a tu hijo/a en nuestro centro, para recibir<text:s/>una educación de calidad: Os invitamos a una reunión para explicar el procedimiento necesario para rellenar la solicitud de admisión el día Miércoles 23 de Marzo a las 16 Horas</text:p>
      <text:p text:style-name="P26">Os esperamos.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2-01-19T19:28:00Z</meta:creation-date>
    <dc:date>2022-01-24T10:38:00Z</dc:date>
    <meta:print-date>2022-01-24T10:36:00Z</meta:print-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5" meta:character-count="1398" meta:row-count="9" meta:non-whitespace-character-count="1185"/>
  </office:meta>
</office:document-meta>
</file>