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ESTA DEL OTOÑO.</text:p>
      <text:p text:style-name="P2"/>
      <text:p text:style-name="P3">Se celebraría el viernes 29 de Octubre.</text:p>
      <text:p text:style-name="P4">Los alumos <text:s/>de Infantil ( Huertas ) y 5 años, lo decidirán sus tutoras, participar o no.</text:p>
      <text:p text:style-name="P5"/>
      <text:p text:style-name="P6">Educación Primaría:</text:p>
      <text:p text:style-name="P7"/>
      <text:p text:style-name="P8">.-Durante las<text:s/>primeras horas ( 9 a 12<text:s/>), el personal docente y no docente que tenga disponibilidad,<text:s/>ayudará al asado de castañas que posteriormente repartiríamos a los alumnos en los diferentes recreos:</text:p>
      <text:p text:style-name="P9">De 1º a 3º : de 11 a 12 H</text:p>
      <text:p text:style-name="P10">De 4º a 6º : de 12 a 13 H.</text:p>
      <text:p text:style-name="P11"/>
      <text:p text:style-name="P12">Las castañas, han de traerlas los alumnos rajadas <text:s/>en la semana del 25 al 29 Octubre( si alguno presenta intolerancia a frutos secos, membrillos, manzanas.......) que lo comunique para tenerlo en cuenta los docentes.</text:p>
      <text:p text:style-name="P13"/>
      <text:p text:style-name="P14">En cada recreo se entregará una cantidad aproximada para que toque a todo el alumnado de los dos turnos correspondientes. Cada grupo, estará en su espacio delimitado como en un día normal de recreo.</text:p>
      <text:p text:style-name="P15"/>
      <text:p text:style-name="P16">Con respecto a otros productos: membrillo, granadas, nueces, avellanas.......cada uno tiene que<text:s/>traerlos<text:s/>para su consumo personal, partido, pelado......( ya que<text:s/>por protocolo covid, no podemos tocar, partir, ayudar................han de traerlo como indicamos todo preparado para su uso, y no está permitido compartir entre el alumnado)</text:p>
      <text:p text:style-name="P17"/>
      <text:p text:style-name="Standard"><text:span text:style-name="T18">Esta información se transmitirá a familias via rayuela, vía wa</text:span><text:span text:style-name="T19">sap a través del ampa, y recordada por los docentes al alumn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lenovo</meta:initial-creator>
    <dc:creator>Lenovo</dc:creator>
    <meta:creation-date>2021-10-08T11:04:00Z</meta:creation-date>
    <dc:date>2021-10-13T11:00:00Z</dc:date>
    <meta:print-date>2021-10-13T10:55:00Z</meta:print-date>
    <meta:template xlink:href="Normal" xlink:type="simple"/>
    <meta:editing-cycles>5</meta:editing-cycles>
    <meta:editing-duration>PT1200S</meta:editing-duration>
    <meta:document-statistic meta:page-count="1" meta:paragraph-count="2" meta:word-count="201" meta:character-count="1308" meta:row-count="9" meta:non-whitespace-character-count="1109"/>
  </office:meta>
</office:document-meta>
</file>