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6.591cm" fo:margin-left="-0.191cm" table:align="left"/>
    </style:style>
    <style:style style:name="Tabla1.A" style:family="table-column">
      <style:table-column-properties style:column-width="2.558cm"/>
    </style:style>
    <style:style style:name="Tabla1.B" style:family="table-column">
      <style:table-column-properties style:column-width="3.457cm"/>
    </style:style>
    <style:style style:name="Tabla1.D" style:family="table-column">
      <style:table-column-properties style:column-width="3.655cm"/>
    </style:style>
    <style:style style:name="Tabla1.E" style:family="table-column">
      <style:table-column-properties style:column-width="3.464cm"/>
    </style:style>
    <style:style style:name="Tabla1.1" style:family="table-row">
      <style:table-row-properties style:min-row-height="0.31cm" style:use-optimal-row-height="false"/>
    </style:style>
    <style:style style:name="Tab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1.2" style:family="table-row">
      <style:table-row-properties style:min-row-height="1.02cm" style:use-optimal-row-height="false"/>
    </style:style>
    <style:style style:name="P1" style:family="paragraph" style:parent-style-name="Standard">
      <style:paragraph-properties>
        <style:tab-stops>
          <style:tab-stop style:position="15cm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>
        <style:tab-stops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5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 style:master-page-name="MP0">
      <style:paragraph-properties style:page-number="auto" fo:break-before="page">
        <style:tab-stops>
          <style:tab-stop style:position="15cm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"><text:span text:style-name="T1">C.E.I.P “LAS AMER</text:span></text:span><text:span text:style-name="Fuente_20_de_20_párrafo_20_predeter."><text:span text:style-name="T1">ICAS” <text:s text:c="3"/>TRUJILLO <text:s text:c="4"/>CURSO 2021-22</text:span></text:span></text:p>
      <text:p text:style-name="P1"/>
      <text:p text:style-name="P3"><text:span text:style-name="Fuente_20_de_20_párrafo_20_predeter."><text:span text:style-name="T2">SOLICITUD DE PARTICIPACIÓN EN ACTIVIDADES FORMATIVAS COMPLEMENTARIAS</text:span></text:span></text:p>
      <text:p text:style-name="P4"/>
      <text:p text:style-name="P5"><text:span text:style-name="Fuente_20_de_20_párrafo_20_predeter."><text:span text:style-name="T4">D/Dª__________________________________________________________________</text:span></text:span></text:p>
      <text:p text:style-name="P5"><text:span text:style-name="Fuente_20_de_20_párrafo_20_predeter."><text:span text:style-name="T4">Como padre/madre/tutor legal del ALUMNO________________________________</text:span></text:span><text:span text:style-name="Fuente_20_de_20_párrafo_20_predeter."><text:span text:style-name="T4"><text:line-break/></text:span></text:span><text:span text:style-name="Fuente_20_de_20_párrafo_20_predeter."><text:span text:style-name="T4">______________________________________________________________________</text:span></text:span></text:p>
      <text:p text:style-name="P5"><text:span text:style-name="Fuente_20_de_20_párrafo_20_predeter."><text:span text:style-name="T4">Matriculado en el Curso___________________</text:span></text:span><text:span text:style-name="Fuente_20_de_20_párrafo_20_predeter."><text:span text:style-name="T4">_______________________________</text:span></text:span></text:p>
      <text:p text:style-name="P1">SOLICITA que su hijo/a sea admitido en la A.F.C, según los horarios que se indica:</text:p>
      <text:p text:style-name="P1"/>
      <text:p text:style-name="P1"/>
      <text:p text:style-name="P1">MARCAR CON X LAS ACTIVIDADES QUE PARTICIPARÁ</text:p>
      <text:p text:style-name="P1"/>
      <text:p text:style-name="P1">____TIC <text:s text:c="16"/>_____INGLÉS <text:s text:c="12"/>_____E. DIRIGIDO <text:s text:c="7"/>_____AJEDREZ</text:p>
      <text:p text:style-name="P1"/>
      <text:p text:style-name="P6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3">HORA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LUNE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MARTE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MIÉRCOLE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JUEVES</text:span></text:span>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P5"><text:span text:style-name="Fuente_20_de_20_párrafo_20_predeter."><text:span text:style-name="T4">15,30 -16,30</text:span></text:span></text:p>
          </table:table-cell>
          <table:table-cell table:style-name="Tabla1.A1" office:value-type="string">
            <text:p text:style-name="P1">Infantil: Inglés</text:p>
            <text:p text:style-name="P1">1º A: Ajedrez</text:p>
            <text:p text:style-name="P1">1º B: Estudio D.</text:p>
            <text:p text:style-name="P1">4º : TIC</text:p>
          </table:table-cell>
          <table:table-cell table:style-name="Tabla1.A1" office:value-type="string">
            <text:p text:style-name="P1">Infantil: Estudio D.</text:p>
            <text:p text:style-name="P1">1º A: TIC</text:p>
            <text:p text:style-name="P1">1º B: Inglés</text:p>
            <text:p text:style-name="P1">4º : Ajedrez</text:p>
          </table:table-cell>
          <table:table-cell table:style-name="Tabla1.A1" office:value-type="string">
            <text:p text:style-name="P1">3º : Inglés</text:p>
            <text:p text:style-name="P1">2º A : TIC</text:p>
            <text:p text:style-name="P1">5º : Estudio D.</text:p>
            <text:p text:style-name="P1">2º B: Ajedrez</text:p>
          </table:table-cell>
          <table:table-cell table:style-name="Tabla1.A1" office:value-type="string">
            <text:p text:style-name="P1">3º : Ajedrez</text:p>
            <text:p text:style-name="P1">2º A: Estudio D.</text:p>
            <text:p text:style-name="P1">5º-6º: Inglés</text:p>
            <text:p text:style-name="P1">2º B: TIC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5"><text:span text:style-name="Fuente_20_de_20_párrafo_20_predeter."><text:span text:style-name="T5">16,30-17.30</text:span></text:span></text:p>
          </table:table-cell>
          <table:table-cell table:style-name="Tabla1.A1" office:value-type="string">
            <text:p text:style-name="P1">1º A: Inglés</text:p>
            <text:p text:style-name="P1">Infantil: Ajedrez</text:p>
            <text:p text:style-name="P1">1º B: TIC</text:p>
            <text:p text:style-name="P1">4º: Estudio D.</text:p>
          </table:table-cell>
          <table:table-cell table:style-name="Tabla1.A1" office:value-type="string">
            <text:p text:style-name="P1">1º A: Estudio <text:s/>D.</text:p>
            <text:p text:style-name="P1">Infantil: TIC</text:p>
            <text:p text:style-name="P1">1º B: Ajedrez</text:p>
            <text:p text:style-name="P1">4º : Inglés</text:p>
          </table:table-cell>
          <table:table-cell table:style-name="Tabla1.A1" office:value-type="string">
            <text:p text:style-name="P1">3º : TIC</text:p>
            <text:p text:style-name="P1">2º A: Inglés</text:p>
            <text:p text:style-name="P1">2º B: Estudio D.</text:p>
            <text:p text:style-name="P1">5º : Ajedrez</text:p>
          </table:table-cell>
          <table:table-cell table:style-name="Tabla1.A1" office:value-type="string">
            <text:p text:style-name="P1">3º : Estudio D</text:p>
            <text:p text:style-name="P1">2º A: Ajedrez</text:p>
            <text:p text:style-name="P1">5º : TIC</text:p>
            <text:p text:style-name="P1">2º B: Inglés</text:p>
          </table:table-cell>
        </table:table-row>
      </table:table>
      <text:p text:style-name="P7"/>
      <text:p text:style-name="P8">EL HORARIO ESTE CURSO SERÁ DE 15,30 A 17,30, PARA MANTENER EN LO POSIBLE LAS MEDIDAS HIGIÉNICAS Y DE SEGURIDAD.</text:p>
      <text:p text:style-name="P8"/>
      <text:p text:style-name="P8">COMPROBAD HORARIO, PARA CADA DÍA Y GRUPO. ROGAMOS RESPONSABILIDAD, PARA ACEPTAR LA ASISTENCIA A DIARIO.</text:p>
      <text:p text:style-name="P8"/>
      <text:p text:style-name="P9">Infantil, 1º A, 1º B y 4º. Actividades LUNES Y MARTES</text:p>
      <text:p text:style-name="P9">2º A, 2º B, 3º Y 5º-6º . Actividades MIÉRCOLES Y JUEVES</text:p>
      <text:p text:style-name="P10"/>
      <text:p text:style-name="P10"><text:span text:style-name="Fuente_20_de_20_párrafo_20_predeter."><text:span text:style-name="T4">El alumnado que asiste a comedor escolar, permanecerá los días que les corresponde AFC en el centro hasta el inicio </text:span></text:span><text:span text:style-name="Fuente_20_de_20_párrafo_20_predeter."><text:span text:style-name="T4">de las Actividades.</text:span></text:span></text:p>
      <text:p text:style-name="P10"><text:span text:style-name="Fuente_20_de_20_párrafo_20_predeter."><text:span text:style-name="T4">El resto</text:span></text:span><text:span text:style-name="Fuente_20_de_20_párrafo_20_predeter."><text:span text:style-name="T4"> de los días serán recogidos entre 14,45 a 15 Horas</text:span></text:span></text:p>
      <text:p text:style-name="P10"><text:span text:style-name="Fuente_20_de_20_párrafo_20_predeter."><text:span text:style-name="T4">Si el alumno no asiste a las dos actividades tendrá que ser recogido a las horas en que no participa en dichas actividades</text:span></text:span></text:p>
      <text:p text:style-name="P2"/>
      <text:p text:style-name="P1">Fecha de Inicio. En principio el lunes 4 <text:s/>Octubre 2021 ( Avisaremos, tanto el centro, como los grupos <text:s/>wasap que establecerán las monitoras de actividades para facilitar la comunicación )</text:p>
      <text:p text:style-name="P5"/>
      <text:p text:style-name="P11">ENTREGAR <text:s/>FIRMADO ANTES DEL MIÉRCOLES 29 DE SEPTIEMBRE</text:p>
      <text:p text:style-name="P5"><text:span text:style-name="Fuente_20_de_20_párrafo_20_predeter."><text:span text:style-name="T6"><text:s text:c="54"/></text:span></text:span><text:span text:style-name="Fuente_20_de_20_párrafo_20_predeter."><text:span text:style-name="T6"><text:s text:c="5"/></text:span></text:span><text:span text:style-name="Fuente_20_de_20_párrafo_20_predeter."><text:span text:style-name="T4">Trujillo___ de septiembre</text:span></text:span><text:span text:style-name="Fuente_20_de_20_párrafo_20_predeter."><text:span text:style-name="T4"> de</text:span></text:span><text:span text:style-name="Fuente_20_de_20_párrafo_20_predeter."><text:span text:style-name="T4"> 2021</text:span></text:span></text:p>
      <text:p text:style-name="P1"/>
      <text:p text:style-name="P1"><text:s text:c="85"/>Firmado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</dc:title>
    <meta:initial-creator>W7</meta:initial-creator>
    <dc:creator>Lenovo</dc:creator>
    <meta:creation-date>2019-09-23T16:13:00Z</meta:creation-date>
    <dc:date>2021-09-20T21:51:00Z</dc:date>
    <meta:print-date>2020-09-30T15:33:00Z</meta:print-date>
    <meta:editing-cycles>18</meta:editing-cycles>
    <meta:editing-duration>PT5340S</meta:editing-duration>
    <meta:document-statistic meta:table-count="1" meta:image-count="0" meta:object-count="0" meta:page-count="1" meta:paragraph-count="58" meta:word-count="318" meta:character-count="2139"/>
    <meta:user-defined meta:name="AppVersion">16.0000</meta:user-defined>
    <meta:user-defined meta:name="Company">PC NEW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7zO8E489445/SOLICITUD_AFC_21_22.odt/Normal"/>
  </office:meta>
</office:document-meta>
</file>