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7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9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3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4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5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20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fo:font-size="14pt" style:font-size-asian="14pt" style:font-size-complex="14pt"/>
    </style:style>
    <style:style style:name="T25" style:parent-style-name="Fuentedepárrafopredeter." style:family="text">
      <style:text-properties fo:font-style="italic" style:font-style-asian="italic" fo:font-size="14pt" style:font-size-asian="14pt" style:font-size-complex="14pt"/>
    </style:style>
    <style:style style:name="T26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</style:style>
    <style:style style:name="T33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9" style:parent-style-name="Fuentedepárrafopredeter.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Hoy 11<text:s/>de Junio, ha sido publicada en DOE la orden por la que se regula el libramiento de fondos para la dotación de libros de texto a centros públicos para el Curso 2021-2022<text:s/>para<text:s/>Educación Primaria , y material didáctico y escolar para Educación Infantil.</text:p>
      <text:p text:style-name="P2"><text:span text:style-name="T3"><text:s/></text:span><text:span text:style-name="T4">.-PLAZO SOLICITUD HASTA VIERNES 18 DE JUNIO.(último día de clases )</text:span></text:p>
      <text:p text:style-name="P5"><text:span text:style-name="T6">.-<text:s/></text:span><text:span text:style-name="T7">Documentación necesaria</text:span><text:span text:style-name="T8">:<text:s/></text:span><text:span text:style-name="T9">ANEXO I, ANEXO II</text:span><text:span text:style-name="T10"><text:s text:c="2"/>(<text:s/></text:span><text:span text:style-name="T11">Fotocopiados en el mismo folio<text:s/></text:span><text:span text:style-name="T12">-</text:span><text:span text:style-name="T13"><text:s/></text:span><text:span text:style-name="T14"><text:s/>Si <text:s/>se alega condición de<text:s/></text:span><text:span text:style-name="T15">Familia Numerosa, cop</text:span><text:span text:style-name="T16">ia del correspondiente título. <text:s/></text:span><text:span text:style-name="T17">El anexo II no se firma cuando se autorice a la administración la comprobación del nivel de renta. Si se opone a la comprobación es cuando se deberá firmar dicho anexo.</text:span></text:p>
      <text:p text:style-name="P18"><text:span text:style-name="T19">PUNTOS A TENER EN CUENTA.<text:s/></text:span><text:span text:style-name="T20">Indicar el curso <text:s/>para el que</text:span><text:span text:style-name="T21"><text:s/>se pide la ayuda, es decir, en el que estará matriculado</text:span><text:span text:style-name="T22"><text:s/>el alumno/a el próximo curso 21-22</text:span><text:span text:style-name="T23">.</text:span><text:span text:style-name="T24"><text:s/></text:span><text:span text:style-name="T25">(</text:span><text:span text:style-name="T26">Los alumnos que están en tres años y cuatro en este curso, lo solicitarán para cuatro y cinco en el próximo curso. Los alumnos que cursan cinco años en la actuali</text:span><text:span text:style-name="T27">dad, ya pedirán la ayuda para 1º de E. Primaria.</text:span><text:span text:style-name="T28">)</text:span></text:p>
      <text:p text:style-name="P29">Aunque la convocatoria no afecta a los niños que han solicitado plaza en este centro para el próximo curso, también podrán rellenar esta solicitud y tramitarla.</text:p>
      <text:p text:style-name="P30">Prestar cuidado en que el nombre, apellidos y número de DNI de todos los miembros sean legibles para facilitar su tramitación.<text:s text:c="4"/></text:p>
      <text:p text:style-name="P31"><text:s/>Todos <text:s/>los hermanos pueden ir en un solo documento ( hermanos que estén en el mismo centro, o vayan a hacer el año que viene 1º ESO )</text:p>
      <text:p text:style-name="P32"><text:span text:style-name="T33">Los alumnos que realizarán 1º ESO ( este años han estado en 6º ), deben rellenar y entregar solicitud en este centro. IMPORTANTE , QUE TODOS LOS QUE ESTÉN EN OTRAS LOCALIDADES DEBEN ENTREGAR LA SOLICITUD EN ES</text:span><text:span text:style-name="T34">TE CENTRO P</text:span><text:span text:style-name="T35">ARA PODER TENER A LA AYUDA.<text:s/></text:span><text:span text:style-name="T36"><text:s text:c="4"/></text:span></text:p>
      <text:p text:style-name="P37"><text:span text:style-name="T38"><text:s text:c="47"/></text:span><text:span text:style-name="T39"><text:s text:c="9"/></text:span><text:span text:style-name="T40"><text:s text:c="2"/>LA DIRECCIÓN.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isco Sánchez Mariscal</meta:initial-creator>
    <dc:creator>Lenovo</dc:creator>
    <meta:creation-date>2021-06-11T07:11:00Z</meta:creation-date>
    <dc:date>2021-06-11T07:23:00Z</dc:date>
    <meta:print-date>2021-06-11T07:20:00Z</meta:print-date>
    <meta:template xlink:href="Normal" xlink:type="simple"/>
    <meta:editing-cycles>5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2" meta:character-count="1770" meta:row-count="12" meta:non-whitespace-character-count="1501"/>
  </office:meta>
</office:document-meta>
</file>