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Fuentedepárrafopredeter." style:family="text">
      <style:text-properties style:font-name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Times New Roman" fo:font-weight="bold" style:font-weight-asian="bold" fo:font-size="48pt" style:font-size-asian="48pt" style:font-size-complex="48pt"/>
    </style:style>
    <style:style style:name="T10" style:parent-style-name="Fuentedepárrafopredeter." style:family="text">
      <style:text-properties style:font-name="Times New Roman" fo:font-weight="bold" style:font-weight-asian="bold" fo:font-size="48pt" style:font-size-asian="48pt" style:font-size-complex="48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AVISO IMPORTANTE</text:span><text:span text:style-name="T3"><text:s text:c="44"/></text:span><text:span text:style-name="T4"><text:s text:c="22"/>CURSO 2021-22</text:span></text:p>
      <text:p text:style-name="P5"/>
      <text:p text:style-name="P6">CONVOCADA LAS AYUDAS: BECAS DE LIBROS DE TEXTO EN <text:s/>EDUCACIÓN PRIMARIA</text:p>
      <text:p text:style-name="P7">Y MATERIAL DIDÁCTICO E. INFANTIL</text:p>
      <text:p text:style-name="P8"><text:span text:style-name="T9">PLAZO HASTA EL VIERNES 18</text:span><text:span text:style-name="T10"><text:s/>DE JUNIO.</text:span></text:p>
      <text:p text:style-name="P11">IMPORTANTE: RELLENAR ANEXO I Y ANEXO II. AMBAS CARAS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</meta:initial-creator>
    <dc:creator>Lenovo</dc:creator>
    <meta:creation-date>2018-06-01T15:24:00Z</meta:creation-date>
    <dc:date>2021-06-11T07:25:00Z</dc:date>
    <meta:print-date>2021-06-11T07:25:00Z</meta:print-date>
    <meta:template xlink:href="Normal" xlink:type="simple"/>
    <meta:editing-cycles>9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0" meta:row-count="2" meta:non-whitespace-character-count="247"/>
  </office:meta>
</office:document-meta>
</file>