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NormalWeb" style:family="paragraph">
      <style:paragraph-properties fo:margin-bottom="0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Web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NormalWeb" style:family="paragraph">
      <style:paragraph-properties fo:margin-bottom="0in"/>
    </style:style>
    <style:style style:name="P32" style:parent-style-name="Standard" style:family="paragraph">
      <style:paragraph-properties fo:text-align="justify"/>
    </style:style>
  </office:automatic-styles>
  <office:body>
    <office:text text:use-soft-page-breaks="true">
      <text:p text:style-name="P1">C.E.I.P <text:s/>“LAS AMÉRICAS “</text:p>
      <text:p text:style-name="P2">TRUJILLO</text:p>
      <text:p text:style-name="P3"/>
      <text:p text:style-name="P4">INFORMACIÓN <text:s/>PARA FAMILIAS DE ALUMNOS INTERESADOS EN LA MATRICULACIÓN DE SU HIJO/A EN NUESTRO CENTRO EDUCATIVO PARA EL CURSO 2021-2022</text:p>
      <text:p text:style-name="P5"/>
      <text:p text:style-name="P6"/>
      <text:p text:style-name="P7"/>
      <text:p text:style-name="P8">1.-FECHA DE<text:s/>PRESENTACIÓN SOLICITUDES: DEL LUNES <text:s/>12 DE ABRIL AL VIERNES <text:s/>23 DE ABRIL</text:p>
      <text:p text:style-name="P9"/>
      <text:p text:style-name="P10"><text:span text:style-name="T11">2.-SE PERMITE LA PRESENTACIÓN DE SOLICITUDES DE<text:s/></text:span><text:span text:style-name="T12">FORMA PRESENCIAL</text:span><text:span text:style-name="T13"><text:s/>EN EL CENTRO EDUCATIVO:</text:span></text:p>
      <text:p text:style-name="P14">Para ello:</text:p>
      <text:p text:style-name="P15"><text:span text:style-name="T16">-Solicita cita previa para retirar la carpeta de impresos a rellenar al 927 02 76</text:span><text:span text:style-name="T17"><text:s/>10 – 927 02 76 12 en horario de<text:s/></text:span><text:span text:style-name="T18">10 a 13 horas de lunes a viernes.</text:span></text:p>
      <text:p text:style-name="P19">-Solicita cita previa para entregar la documentación en el centro educativo al mismo teléfono indicado anteriormente y en el mismo horario indicado.</text:p>
      <text:p text:style-name="P20">-Las citas para la entrega de solicitud<text:s/>que permita la distancia social ,será de 15 minutos entre solicitudes, siguiendo el horario anterior. Se obliga a cuidar las normas de higiene: uso de mascarillas, gel hidroalcohólio, distancia …..</text:p>
      <text:p text:style-name="P21"><text:span text:style-name="T22">-Tanto la recogida, como la entrega se realizará limitando las zonas<text:s/></text:span><text:span text:style-name="T23">de acceso al recinto escolar.</text:span></text:p>
      <text:p text:style-name="P24"/>
      <text:p text:style-name="P25"><text:span text:style-name="T26">3.-SI OPTA POR LA PRESENTACIÓN TELEMÁTICA A TRAVÉS DE RAYUELA, PODRÁ REALIZARLO EN LA PÁGINA <text:s/></text:span><text:a xlink:href="http://rayuela.educarex.es/" office:target-frame-name="_top" xlink:show="replace"><text:span text:style-name="T27">http://rayuela.educarex.es</text:span></text:a><text:span text:style-name="T28"><text:s/>DEBIENDO ENTREGAR LA DOCUMENTACIÓN NECESARIA EN EL CENTRO Q</text:span><text:span text:style-name="T29">UE HA ELEGIDO EN PRIMERA INSTANCIA.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0-05-15T14:54:00Z</meta:creation-date>
    <dc:date>2021-03-05T08:20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56" meta:row-count="8" meta:non-whitespace-character-count="1065"/>
  </office:meta>
</office:document-meta>
</file>