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191cm" style:rel-column-width="675*"/>
    </style:style>
    <style:style style:name="Tabla1.B" style:family="table-column">
      <style:table-column-properties style:column-width="15.822cm" style:rel-column-width="897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4">DOCUMENTACIÓN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Anexo II. Solicitud en el centro de 1ª opción ( Rellenar los tres ejemplares iguales)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Certificado de empadronamiento o residencia, o certificación de la empresa, para acreditar domicilio, o Anexo VIII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Certificación, en su caso de misnuvalía de alguno de los miembros de la unidad familiar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Fotocopia compulsada del carné de familia numerosa en su caso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Informes del EOEP, para los alumnos con necesidades específicas de apoyo derivada de déficit sociales y/o culturales y alumnos ACNEE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Fotocopia del libro de familia del matrimonio, pareja de hecho.... y del alumno.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Fotocopia del DNI de los padres o tutores legales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Hoja de datos cumplimentada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Solicitud en su caso , del servicio de Comedor Escolar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Solicitud en su caso , del servicio de Aula Matinal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Solicitud en su caso , del servicio de Transporte Escolar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Solicitud sobre opción religiosa o valores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Aceptación del compromiso de las familias con la Educación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Anexo IX o Anexo X acompañado de Certificación de la Agencia Tributaria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En caso de separación, divorcio, o situación similar de los padres de alumnos, adjuntar sentencia judicial relativa a custodia y patria potestad del menor,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</table:table>
      <text:p text:style-name="P1"/>
      <text:p text:style-name="P1"/>
      <text:p text:style-name="P2">Marcar con una (X) los documentos present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lenovo</meta:initial-creator>
    <meta:creation-date>2021-01-27T09:30:04.60</meta:creation-date>
    <meta:printed-by>user lenovo</meta:printed-by>
    <meta:print-date>2021-01-27T09:38:55.17</meta:print-date>
    <meta:document-statistic meta:table-count="1" meta:image-count="0" meta:object-count="0" meta:page-count="1" meta:paragraph-count="17" meta:word-count="191" meta:character-count="1182"/>
    <dc:date>2021-01-27T09:39:41.64</dc:date>
    <dc:creator>user lenovo</dc:creator>
    <meta:editing-duration>PT9M43S</meta:editing-duration>
    <meta:editing-cycles>1</meta:editing-cycles>
    <meta:generator>OpenOffice/4.1.5$Win32 OpenOffice.org_project/415m1$Build-9789</meta:generator>
  </office:meta>
</office:document-meta>
</file>