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26pt" fo:font-weight="bold" style:font-size-asian="26pt" style:font-weight-asian="bold" style:font-name-complex="Times New Roman1" style:font-size-complex="26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 fo:font-size="36pt" style:text-underline-style="solid" style:text-underline-width="auto" style:text-underline-color="font-color" fo:font-weight="bold" style:font-size-asian="36pt" style:font-weight-asian="bold" style:font-name-complex="Times New Roman1" style:font-size-complex="3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CEIP <text:s/>“LAS AMÉRICAS”</text:p>
      <text:p text:style-name="P2">TRUJILLO</text:p>
      <text:p text:style-name="P2"/>
      <text:p text:style-name="P2"/>
      <text:p text:style-name="P3">ADMISIÓN DE ALUMNOS CURSO</text:p>
      <text:p text:style-name="P3">2021 – 2022</text:p>
      <text:p text:style-name="P3"/>
      <text:p text:style-name="P1"><text:span text:style-name="T1">DEL 12 <text:s/>AL <text:s/>2</text:span><text:bookmark text:name="_GoBack"/><text:span text:style-name="T1">3 <text:s/>DE <text:s/>ABRIL</text:span></text:p>
      <text:p text:style-name="P7">Recogida de Solicitudes en la Secretaría del Centr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co Sánchez Mariscal</meta:initial-creator>
    <dc:creator>user lenovo</dc:creator>
    <meta:editing-cycles>5</meta:editing-cycles>
    <meta:print-date>2018-01-23T12:26:00</meta:print-date>
    <meta:creation-date>2020-01-28T11:09:00</meta:creation-date>
    <dc:date>2021-01-29T09:56:37.62</dc:date>
    <meta:editing-duration>PT44S</meta:editing-duration>
    <meta:generator>OpenOffice/4.1.5$Win32 OpenOffice.org_project/415m1$Build-9789</meta:generator>
    <meta:document-statistic meta:table-count="0" meta:image-count="0" meta:object-count="0" meta:page-count="1" meta:paragraph-count="6" meta:word-count="25" meta:character-count="1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