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T10" style:parent-style-name="Fuentedepárrafopredeter." style:family="text">
      <style:text-properties style:font-name="Times New Roman" style:font-name-complex="Times New Roman"/>
    </style:style>
    <style:style style:name="T11" style:parent-style-name="Fuentedepárrafopredeter." style:family="text">
      <style:text-properties style:font-name="Times New Roman" style:font-name-complex="Times New Roman"/>
    </style:style>
    <style:style style:name="T12" style:parent-style-name="Fuentedepárrafopredeter.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T28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T34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T38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T44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47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ELECCIO</text:span><text:span text:style-name="T5">NES AL CONSEJO ESCOLAR 2020</text:span></text:p>
      <text:p text:style-name="P6"><text:span text:style-name="T7">CALENDARIO ELECTORAL.</text:span></text:p>
      <text:p text:style-name="Standard"><text:span text:style-name="T8">19 de Octubre</text:span><text:span text:style-name="T9">: Constitución de la Junta Electoral</text:span></text:p>
      <text:p text:style-name="Standard"><text:span text:style-name="T10"><text:s text:c="26"/>Aprobación del Censo.</text:span></text:p>
      <text:p text:style-name="Standard"><text:span text:style-name="T11"><text:s text:c="26"/></text:span><text:span text:style-name="T12">Elaboración de calendario electoral.</text:span></text:p>
      <text:p text:style-name="P13"/>
      <text:p text:style-name="Standard"><text:span text:style-name="T14">26 de Octubre:<text:s/></text:span><text:span text:style-name="T15"><text:s text:c="2"/>Publicación del Censo y período de reclamaciones.</text:span></text:p>
      <text:p text:style-name="P16"/>
      <text:p text:style-name="Standard"><text:span text:style-name="T17">5 de Noviembre: <text:s/></text:span><text:span text:style-name="T18"><text:s/>Aprobación del Censo electoral</text:span></text:p>
      <text:p text:style-name="Standard"><text:span text:style-name="T19"><text:s text:c="30"/>Sorteo de los componentes de las mesas electorales.</text:span></text:p>
      <text:p text:style-name="P20"/>
      <text:p text:style-name="Standard"><text:span text:style-name="T21">Del 5 al 13 <text:s/>Novie</text:span><text:span text:style-name="T22">mbre:</text:span><text:span text:style-name="T23"><text:s text:c="2"/>Presentación de candidaturas.</text:span></text:p>
      <text:p text:style-name="P24"/>
      <text:p text:style-name="Standard"><text:span text:style-name="T25">16 <text:s/>Noviembre:</text:span><text:span text:style-name="T26"><text:s text:c="2"/>Publicación de candidaturas.</text:span></text:p>
      <text:p text:style-name="P27"/>
      <text:p text:style-name="Standard"><text:span text:style-name="T28">17 al 19 <text:s/>Noviembre:</text:span><text:span text:style-name="T29"><text:s text:c="2"/>Reclamaciones.</text:span></text:p>
      <text:p text:style-name="P30"/>
      <text:p text:style-name="Standard"><text:span text:style-name="T31">19 <text:s/>Noviembre:<text:s/></text:span><text:span text:style-name="T32"><text:s/>Listas definitivas de candidaturas.</text:span></text:p>
      <text:p text:style-name="P33"/>
      <text:p text:style-name="Standard"><text:span text:style-name="T34">23 <text:s/>Noviembre:<text:s/></text:span><text:span text:style-name="T35"><text:s/>- Constitución Mesa electoral del <text:s/>Claustro y celebración<text:s/></text:span><text:span text:style-name="T36">elecciones.</text:span></text:p>
      <text:p text:style-name="P37"/>
      <text:p text:style-name="Standard"><text:span text:style-name="T38">25 <text:s/>Noviembre:</text:span><text:span text:style-name="T39"><text:s/>Constitución de la mesa electoral y celebración de elecciones: Horario de votación: de 12 a 18 H. Sede: Centro Avenida.</text:span></text:p>
      <text:p text:style-name="P40"/>
      <text:p text:style-name="Standard"><text:span text:style-name="T41">26 Noviembre:</text:span><text:span text:style-name="T42"><text:s/>Proclamación de candidatos electos y suplentes.</text:span></text:p>
      <text:p text:style-name="P43"/>
      <text:p text:style-name="Standard"><text:span text:style-name="T44">1</text:span><text:span text:style-name="T45"><text:s/>Diciembre :<text:s/></text:span><text:span text:style-name="T46"><text:s/>Sesión Extraordinaria de cons</text:span><text:span text:style-name="T47">titución del Consejo Escol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Sánchez Mariscal</meta:initial-creator>
    <dc:creator>Lenovo</dc:creator>
    <meta:creation-date>2018-10-09T10:07:00Z</meta:creation-date>
    <dc:date>2020-10-20T09:58:00Z</dc:date>
    <meta:print-date>2020-10-20T09:57:00Z</meta:print-date>
    <meta:template xlink:href="Normal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73" meta:row-count="6" meta:non-whitespace-character-count="825"/>
  </office:meta>
</office:document-meta>
</file>