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5.9055in"/>
        </style:tab-stops>
      </style:paragraph-properties>
    </style:style>
    <style:style style:name="T2" style:parent-style-name="Fuentedepárrafopredeter.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>
        <style:tab-stops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>
        <style:tab-stops>
          <style:tab-stop style:type="right" style:position="5.905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19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21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23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1.0069in" style:use-optimal-column-width="false"/>
    </style:style>
    <style:style style:name="TableColumn26" style:family="table-column">
      <style:table-column-properties style:column-width="1.3611in" style:use-optimal-column-width="false"/>
    </style:style>
    <style:style style:name="TableColumn27" style:family="table-column">
      <style:table-column-properties style:column-width="1.3611in" style:use-optimal-column-width="false"/>
    </style:style>
    <style:style style:name="TableColumn28" style:family="table-column">
      <style:table-column-properties style:column-width="1.4388in" style:use-optimal-column-width="false"/>
    </style:style>
    <style:style style:name="TableColumn29" style:family="table-column">
      <style:table-column-properties style:column-width="1.3638in" style:use-optimal-column-width="false"/>
    </style:style>
    <style:style style:name="Table24" style:family="table">
      <style:table-properties style:width="6.5319in" fo:margin-left="-0.075in" table:align="left"/>
    </style:style>
    <style:style style:name="TableRow30" style:family="table-row">
      <style:table-row-properties style:min-row-height="0.1222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33" style:parent-style-name="Fuentedepárrafopredeter." style:family="text">
      <style:text-properties fo:font-size="10pt" style:font-size-asian="10pt" style:font-size-complex="10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39" style:parent-style-name="Fuentedepárrafopredeter.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45" style:parent-style-name="Fuentedepárrafopredeter." style:family="text">
      <style:text-properties fo:font-size="10pt" style:font-size-asian="10pt" style:font-size-complex="10pt"/>
    </style:style>
    <style:style style:name="TableRow46" style:family="table-row">
      <style:table-row-properties style:min-row-height="0.4013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50" style:parent-style-name="Fuentedepárrafopredeter." style:family="text">
      <style:text-properties fo:font-weight="bold" style:font-weight-asian="bold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53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55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58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59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61" style:parent-style-name="Fuentedepárrafopredeter." style:family="text">
      <style:text-properties fo:font-weight="bold" style:font-weight-asian="bold"/>
    </style:style>
    <style:style style:name="P62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68" style:parent-style-name="Fuentedepárrafopredeter." style:family="text">
      <style:text-properties fo:font-weight="bold" style:font-weight-asian="bold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71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72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73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TableRow75" style:family="table-row">
      <style:table-row-properties style:min-row-height="0.4013in"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7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82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83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84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88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89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90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91" style:parent-style-name="Fuentedepárrafopredeter." style:family="text">
      <style:text-properties fo:font-weight="bold" style:font-weight-asian="bold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94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95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96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100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101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/>
    </style:style>
    <style:style style:name="P105" style:parent-style-name="Standard" style:family="paragraph">
      <style:paragraph-properties>
        <style:tab-stops>
          <style:tab-stop style:type="right" style:position="5.90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>
        <style:tab-stops>
          <style:tab-stop style:type="right" style:position="5.90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fo:text-align="justify">
        <style:tab-stops>
          <style:tab-stop style:type="right" style:position="5.905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/>
    </style:style>
    <style:style style:name="P112" style:parent-style-name="Standard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113" style:parent-style-name="Fuentedepárrafopredeter." style:family="text">
      <style:text-properties fo:font-weight="bold" style:font-weight-asian="bold"/>
    </style:style>
    <style:style style:name="P114" style:parent-style-name="Standard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115" style:parent-style-name="Fuentedepárrafopredeter." style:family="text">
      <style:text-properties fo:font-weight="bold" style:font-weight-asian="bold"/>
    </style:style>
    <style:style style:name="P116" style:parent-style-name="Standard" style:family="paragraph">
      <style:paragraph-properties fo:text-align="justify">
        <style:tab-stops>
          <style:tab-stop style:type="right" style:position="5.9055in"/>
        </style:tab-stops>
      </style:paragraph-properties>
      <style:text-properties fo:font-weight="bold" style:font-weight-asian="bold"/>
    </style:style>
    <style:style style:name="P117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/>
    </style:style>
    <style:style style:name="P120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2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right" style:position="5.9055in"/>
        </style:tab-stops>
      </style:paragraph-properties>
    </style:style>
    <style:style style:name="T129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13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C.E.I.P “LAS AMERICAS” <text:s text:c="3"/>TRUJILLO <text:s text:c="4"/>CURSO 2020-21</text:span></text:p>
      <text:p text:style-name="P3"/>
      <text:p text:style-name="P4"><text:span text:style-name="T5">SOLICITUD DE PARTICIPACIÓN EN ACTIVIDADES FORMATIVAS COMPLEMENTARIAS</text:span></text:p>
      <text:p text:style-name="P6"/>
      <text:p text:style-name="P7"><text:span text:style-name="T8">D/Dª__________________________________________________________________</text:span></text:p>
      <text:p text:style-name="P9"><text:span text:style-name="T10">Como padre/madre/tutor legal del ALUMNO________________________________</text:span><text:span text:style-name="T11"><text:line-break/></text:span><text:span text:style-name="T12">______________________________________________________________________</text:span></text:p>
      <text:p text:style-name="P13"><text:span text:style-name="T14">Matriculado en el Curso___________________</text:span><text:span text:style-name="T15">_______________________________</text:span></text:p>
      <text:p text:style-name="P16">SOLICITA que su hijo/a sea admitido en la A.F.C, según los horarios que se indica:</text:p>
      <text:p text:style-name="P17"/>
      <text:p text:style-name="P18"/>
      <text:p text:style-name="P19">MARCAR CON X LAS ACTIVIDADES QUE PARTICIPARÁ</text:p>
      <text:p text:style-name="P20"/>
      <text:p text:style-name="P21">____TIC <text:s text:c="16"/>_____INGLÉS <text:s text:c="12"/>_____E. DIRIGIDO <text:s text:c="7"/>_____AJEDREZ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HORAS</text:span></text:p>
          </table:table-cell>
          <table:table-cell table:style-name="TableCell34">
            <text:p text:style-name="P35"><text:span text:style-name="T36">LUNES</text:span></text:p>
          </table:table-cell>
          <table:table-cell table:style-name="TableCell37">
            <text:p text:style-name="P38"><text:span text:style-name="T39">MARTES</text:span></text:p>
          </table:table-cell>
          <table:table-cell table:style-name="TableCell40">
            <text:p text:style-name="P41"><text:span text:style-name="T42">MIÉRCOLES</text:span></text:p>
          </table:table-cell>
          <table:table-cell table:style-name="TableCell43">
            <text:p text:style-name="P44"><text:span text:style-name="T45">JUEVES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15,30 -16,30</text:span></text:p>
          </table:table-cell>
          <table:table-cell table:style-name="TableCell51">
            <text:p text:style-name="P52">Informática: 4º <text:s/>EP</text:p>
            <text:p text:style-name="P53">Inglés: 2º A</text:p>
            <text:p text:style-name="P54">E. Dirigido: 2º B</text:p>
            <text:p text:style-name="P55">Ajedrez: 5 años y 1º EP</text:p>
          </table:table-cell>
          <table:table-cell table:style-name="TableCell56">
            <text:p text:style-name="P57">Informática: 2º EP</text:p>
            <text:p text:style-name="P58">Inglés:4º EP y 6º EP</text:p>
            <text:p text:style-name="P59">E. Dirigido: 5 años y 1º EP</text:p>
            <text:p text:style-name="P60"><text:span text:style-name="T61">Ajedrez: 5º EP</text:span></text:p>
            <text:p text:style-name="P62"/>
          </table:table-cell>
          <table:table-cell table:style-name="TableCell63">
            <text:p text:style-name="P64">Informática: 4º EP</text:p>
            <text:p text:style-name="P65">Inglés:2º A</text:p>
            <text:p text:style-name="P66">E. Dirigido: 2º B</text:p>
            <text:p text:style-name="P67"><text:span text:style-name="T68">Ajedrez: 5 años y 1º EP</text:span></text:p>
          </table:table-cell>
          <table:table-cell table:style-name="TableCell69">
            <text:p text:style-name="P70">Informática: 2º EP</text:p>
            <text:p text:style-name="P71">Inglés: 4º EP y 6º EP</text:p>
            <text:p text:style-name="P72">E. Dirigido: 5 años y 1º</text:p>
            <text:p text:style-name="P73"><text:span text:style-name="T74">Ajedrez: 5º EP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16,30-17.30</text:span></text:p>
          </table:table-cell>
          <table:table-cell table:style-name="TableCell80">
            <text:p text:style-name="P81">Informática: 5 años y 1º EP</text:p>
            <text:p text:style-name="P82">Inglés:2º B<text:s/></text:p>
            <text:p text:style-name="P83">E. Dirigido: 2º A</text:p>
            <text:p text:style-name="P84"><text:span text:style-name="T85">Ajedrez: 4º EP</text:span></text:p>
          </table:table-cell>
          <table:table-cell table:style-name="TableCell86">
            <text:p text:style-name="P87">Informática: 5º y 6º EP</text:p>
            <text:p text:style-name="P88">Inglés: 5 años y 1º EP</text:p>
            <text:p text:style-name="P89">E. Dirigido: 4º<text:s/>EP</text:p>
            <text:p text:style-name="P90"><text:span text:style-name="T91">Ajedrez: 2º EP</text:span></text:p>
          </table:table-cell>
          <table:table-cell table:style-name="TableCell92">
            <text:p text:style-name="P93">Informática: 5 años y 1º EP</text:p>
            <text:p text:style-name="P94">Inglés: 2º B</text:p>
            <text:p text:style-name="P95">E. Dirigido: 2º A</text:p>
            <text:p text:style-name="P96"><text:span text:style-name="T97">Ajedrez: 4º EP</text:span></text:p>
          </table:table-cell>
          <table:table-cell table:style-name="TableCell98">
            <text:p text:style-name="P99">Informática: 5º y 6º EP</text:p>
            <text:p text:style-name="P100">Inglés: 5 años y 1º EP</text:p>
            <text:p text:style-name="P101">E. Dirigido: 4º EP</text:p>
            <text:p text:style-name="P102"><text:span text:style-name="T103">Ajedrez: 2</text:span><text:span text:style-name="T104">º EP</text:span></text:p>
          </table:table-cell>
        </table:table-row>
      </table:table>
      <text:p text:style-name="P105"/>
      <text:p text:style-name="P106">EL HORARIO ESTE CURSO SERÁ DE 15,30 A 17,30, PARA MANTENER EN LO POSIBLE LAS<text:s/>MEDIDAS HIGIÉNICAS Y DE SEGURIDAD.</text:p>
      <text:p text:style-name="P107">COMPROBAD HORARIO, PARA CADA DÍA Y GRUPO. ROGAMOS RESPONSABILIDAD, PARA ACEPTAR LA ASISTENCIA A DIARIO.</text:p>
      <text:p text:style-name="P108"/>
      <text:p text:style-name="P109"><text:span text:style-name="T110">El alumnado que asiste a comedor escolar, permanecerá los días que les corresponde AFC en el centro hasta el inicio<text:s/></text:span><text:span text:style-name="T111">de las Actividades.</text:span></text:p>
      <text:p text:style-name="P112"><text:span text:style-name="T113">El resto de los días serán recogidos al finalizar cada uno de los turnos establecidos: 14,30 o 15 horas,</text:span></text:p>
      <text:p text:style-name="P114"><text:span text:style-name="T115">Si el alumno no asiste a las dos actividades tendrá que ser recogido a las horas en que no participa en dichas actividades</text:span></text:p>
      <text:p text:style-name="P116"/>
      <text:p text:style-name="P117"><text:span text:style-name="T118">Fecha d</text:span><text:span text:style-name="T119">e Inicio. En principio el lunes 5 <text:s/>Octubre 2020 <text:s/>.</text:span></text:p>
      <text:p text:style-name="P120"><text:span text:style-name="T121">Ya se confirmará fecha exacta a <text:s/>los interesados.</text:span></text:p>
      <text:p text:style-name="P122"><text:span text:style-name="T123">ENTREGAR <text:s/>FIRMADO ANTES DEL VIERNES 2 DE OCTUBRE ( MAÑANA<text:s/></text:span><text:span text:style-name="T124">)</text:span></text:p>
      <text:p text:style-name="P125"><text:span text:style-name="T126"><text:s text:c="29"/></text:span><text:span text:style-name="T127"><text:s text:c="11"/></text:span></text:p>
      <text:p text:style-name="P128"><text:span text:style-name="T129"><text:s text:c="54"/></text:span><text:span text:style-name="T130"><text:s text:c="5"/></text:span><text:span text:style-name="T131">Trujillo___1 de Octubre de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meta:initial-creator>W7</meta:initial-creator>
    <dc:creator>Lenovo</dc:creator>
    <meta:creation-date>2019-09-23T16:13:00Z</meta:creation-date>
    <dc:date>2020-09-30T15:34:00Z</dc:date>
    <meta:print-date>2020-09-30T15:33:00Z</meta:print-date>
    <meta:template xlink:href="Normal" xlink:type="simple"/>
    <meta:editing-cycles>16</meta:editing-cycles>
    <meta:editing-duration>PT4440S</meta:editing-duration>
    <meta:user-defined meta:name="AppVersion">16.0000</meta:user-defined>
    <meta:user-defined meta:name="Company">PC NEW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8" meta:character-count="2197" meta:row-count="15" meta:non-whitespace-character-count="1863"/>
  </office:meta>
</office:document-meta>
</file>