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662cm" table:align="margins"/>
    </style:style>
    <style:style style:name="Tabla1.A" style:family="table-column">
      <style:table-column-properties style:column-width="4.415cm" style:rel-column-width="16383*"/>
    </style:style>
    <style:style style:name="Tabla1.D" style:family="table-column">
      <style:table-column-properties style:column-width="4.417cm" style:rel-column-width="16386*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-0.4cm" fo:text-align="start" style:justify-single-word="false" fo:text-indent="0cm" style:auto-text-indent="false" style:page-number="auto" fo:background-color="transparent"/>
    </style:style>
    <style:style style:name="P7" style:family="paragraph" style:parent-style-name="Table_20_Contents">
      <style:paragraph-properties fo:text-align="justify" style:justify-single-word="false"/>
      <style:text-properties officeooo:rsid="000b147f" officeooo:paragraph-rsid="000b147f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officeooo:paragraph-rsid="000f7f78"/>
    </style:style>
    <style:style style:name="P10" style:family="paragraph" style:parent-style-name="Table_20_Contents">
      <style:paragraph-properties fo:text-align="justify" style:justify-single-word="false"/>
      <style:text-properties officeooo:paragraph-rsid="0009cbe6"/>
    </style:style>
    <style:style style:name="P11" style:family="paragraph" style:parent-style-name="Table_20_Contents">
      <style:paragraph-properties fo:text-align="justify" style:justify-single-word="false"/>
      <style:text-properties officeooo:paragraph-rsid="000b147f"/>
    </style:style>
    <style:style style:name="P12" style:family="paragraph" style:parent-style-name="Table_20_Contents">
      <style:paragraph-properties fo:text-align="justify" style:justify-single-word="false"/>
      <style:text-properties officeooo:rsid="000b7b7a" officeooo:paragraph-rsid="000b7b7a"/>
    </style:style>
    <style:style style:name="T1" style:family="text">
      <style:text-properties officeooo:rsid="0009cbe6"/>
    </style:style>
    <style:style style:name="T2" style:family="text">
      <style:text-properties officeooo:rsid="000b147f"/>
    </style:style>
    <style:style style:name="T3" style:family="text">
      <style:text-properties officeooo:rsid="000b7b7a"/>
    </style:style>
    <style:style style:name="T4" style:family="text">
      <style:text-properties officeooo:rsid="000dea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>PROTOCOLO DE INTERVENCI<text:span text:style-name="T3">Ó</text:span>N PARA EL <text:span text:style-name="T3">Á</text:span>REA DE EDUCACI<text:span text:style-name="T4">Ó</text:span>N F<text:span text:style-name="T3">í</text:span>SICA.</text:p>
      <text:p text:style-name="P1"/>
      <text:p text:style-name="P6"/>
      <text:p text:style-name="P4"><text:tab/>Este Protocolo de intervención adapta las medidas recogidas en el Plan de <text:span text:style-name="T3">Contingencia</text:span> del Centro, para su aplicación en el área de Educación Física. Dentro de ella la actuación se centra en cuatro ámbitos.</text:p>
      <text:p text:style-name="P2"/>
      <text:p text:style-name="P2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table:number-columns-spanned="4" office:value-type="string">
            <text:p text:style-name="P5">AMBITOS DE ACTUACI<text:span text:style-name="T3">Ó</text:span>N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ORGANIZATIVO</text:p>
          </table:table-cell>
          <table:table-cell table:style-name="Tabla1.A2" office:value-type="string">
            <text:p text:style-name="P5">PROPUESTAS</text:p>
            <text:p text:style-name="P5">METODOLOGICAS</text:p>
          </table:table-cell>
          <table:table-cell table:style-name="Tabla1.A2" office:value-type="string">
            <text:p text:style-name="P5">USO DE MATERIAL</text:p>
          </table:table-cell>
          <table:table-cell table:style-name="Tabla1.D2" office:value-type="string">
            <text:p text:style-name="P5">INSTALACIONES</text:p>
          </table:table-cell>
        </table:table-row>
        <table:table-row>
          <table:table-cell table:style-name="Tabla1.A3" office:value-type="string">
            <text:p text:style-name="P9"/>
            <text:p text:style-name="P9"/>
            <text:p text:style-name="P9">- Explicar adaptación de la actividad.</text:p>
            <text:p text:style-name="P8"/>
            <text:p text:style-name="P8">- Ubicación grupo-aula para transmisión de la información.</text:p>
            <text:p text:style-name="P8"/>
            <text:p text:style-name="P10">- Enseñar técnicas de desinfección .Destinar tiempo de la clase para tareas de desinfección.</text:p>
            <text:p text:style-name="P10"/>
            <text:p text:style-name="P10">-<text:span text:style-name="T1">Ubicación del grupo-clase con separación de 1.5-2 m, para la transmisión dela información sobre todo al imicio de la seión</text:span> .</text:p>
            <text:p text:style-name="P10"/>
            <text:p text:style-name="P10">- <text:span text:style-name="T2">Destinar más tiempo del habitual para el aseo personal.</text:span></text:p>
            <text:p text:style-name="P10"/>
            <text:p text:style-name="P10">- <text:span text:style-name="T2">Procedimiento para el desplazamiento del aula a la instalción y vuelta</text:span></text:p>
          </table:table-cell>
          <table:table-cell table:style-name="Tabla1.C3" office:value-type="string">
            <text:p text:style-name="P8"/>
            <text:p text:style-name="P8"/>
            <text:p text:style-name="P8">- <text:span text:style-name="T1">Predomino de tareas individuales o pequeño grupo. Habilitación de espacios para ejecución de tareas.</text:span></text:p>
            <text:p text:style-name="P8"/>
            <text:p text:style-name="P8">- <text:span text:style-name="T1">Preferencia de tareas/juegos de Iniciación Deportiva relacionaadas con deportes individuales para evitar el contacto o práctica de gstos de técnica individual (lanzamiento a canasta, golpeo de balón, el saque en voleibol...)</text:span></text:p>
            <text:p text:style-name="P8"/>
            <text:p text:style-name="P8">- <text:span text:style-name="T1">Evitar juegos de contacto.</text:span></text:p>
            <text:p text:style-name="P8"/>
            <text:p text:style-name="P8">- <text:span text:style-name="T1">Uso de mascarilla en ausencia de actividad física moderada, como en el inico y en la finalización de la sesión.</text:span></text:p>
            <text:p text:style-name="P8"/>
            <text:p text:style-name="P8">- <text:span text:style-name="T1">En cursos inferiores, puesta en práctica de tareas de desarrollo de HMB <text:s/>(Habilidades Motrices Básicas) a modo de circuitos de ejecución individual.</text:span></text:p>
            <text:p text:style-name="P8"/>
            <text:p text:style-name="P12"/>
          </table:table-cell>
          <table:table-cell table:style-name="Tabla1.C3" office:value-type="string">
            <text:p text:style-name="P8"/>
            <text:p text:style-name="P8"/>
            <text:p text:style-name="P8">- <text:span text:style-name="T2">Marcar el material para su uso individual, parejas o pequeño grupo para evitar confusiones en su manipulación.</text:span></text:p>
            <text:p text:style-name="P8"/>
            <text:p text:style-name="P8">- <text:span text:style-name="T2">Ubicación del mismo en algún lugar de la instalación asignado a cada alumno, pareja o pequeño grupo para cuando sea necesario su uso.</text:span></text:p>
            <text:p text:style-name="P8"/>
            <text:p text:style-name="P8">- <text:span text:style-name="T2">Dedicar tiempo de la sesión para que los alumnos se responsabilicen de la limpieza de material utilizado.</text:span></text:p>
          </table:table-cell>
          <table:table-cell table:style-name="Tabla1.D3" office:value-type="string">
            <text:p text:style-name="P8"/>
            <text:p text:style-name="P8"/>
            <text:p text:style-name="P8">- <text:span text:style-name="T2">Preferencia por aquéllas que sean exteriores y en las cubiertas mantener una ventilación suficiente.</text:span></text:p>
            <text:p text:style-name="P8"/>
            <text:p text:style-name="P11">- <text:span text:style-name="T2">Distribuir del espacio disponble en varias zonas en función del n.º de alumnos para que éstos puedan participar en aquél que tengan asignado. En caso de que no se dispongan e las suficintes por el elevado n.º de alumnos, diferenciar aquéllas que sean para ejecución de tareas de otras para que lo sean para esperar turno</text:span></text:p>
            <text:p text:style-name="P11"/>
            <text:p text:style-name="P7">- Destinar zona para la transmisión de la información en donde el grupo mantenga la distancia correcta .</text:p>
            <text:p text:style-name="P11"/>
            <text:p text:style-name="P11">- <text:span text:style-name="T2">Evitra el contaco con mobiliario deportivo y con puerta de acceso a la pista</text:span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46cm" fo:margin-right="1.99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ordinador TIC </meta:initial-creator>
    <meta:creation-date>2020-09-03T10:38:50.41</meta:creation-date>
    <dc:date>2020-09-06T19:12:39.986000000</dc:date>
    <meta:editing-duration>PT4M43S</meta:editing-duration>
    <meta:editing-cycles>4</meta:editing-cycles>
    <meta:generator>LibreOffice/5.1.2.2$Windows_x86 LibreOffice_project/d3bf12ecb743fc0d20e0be0c58ca359301eb705f</meta:generator>
    <meta:document-statistic meta:table-count="1" meta:image-count="0" meta:object-count="0" meta:page-count="2" meta:paragraph-count="26" meta:word-count="385" meta:character-count="2370" meta:non-whitespace-character-count="2009"/>
  </office:meta>
</office:document-meta>
</file>