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69a6c" officeooo:paragraph-rsid="00169a6c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69a6c" officeooo:paragraph-rsid="00169a6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officeooo:rsid="0016ffd3"/>
    </style:style>
    <style:style style:name="T2" style:family="text">
      <style:text-properties officeooo:rsid="001865b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65b2" style:font-weight-asian="bold" style:font-weight-complex="bold"/>
    </style:style>
    <style:style style:name="T5" style:family="text">
      <style:text-properties fo:font-weight="bold" officeooo:rsid="0016ffd3" style:font-weight-asian="bold" style:font-weight-complex="bold"/>
    </style:style>
    <style:style style:name="T6" style:family="text">
      <style:text-properties fo:font-weight="normal" officeooo:rsid="0016ffd3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8">PROYECTO</text:span>: <text:span text:style-name="T3">EDUCAR EN VALORES A TRAVÉS DE LA ACTIVIDAD FÍSICA Y DEPORTES.</text:span></text:p>
      <text:p text:style-name="P1"/>
      <text:p text:style-name="P2"/>
      <text:p text:style-name="P2"/>
      <text:p text:style-name="P2"><text:tab/>En este proyecto participan tres colegios extremeños- de las localidades de <text:span text:style-name="T3">Plasencia, Hoyos y Trujillo</text:span> – y uno portugués, de la localidad de <text:span text:style-name="T3">Campo Mayor.</text:span></text:p>
      <text:p text:style-name="P2"/>
      <text:p text:style-name="P2"><text:tab/>En nuestro caso concreto nos han seleccionado por contar con alumnado procedente de un <text:span text:style-name="T2">C</text:span>entro de Menores y una Escuela Hogar.</text:p>
      <text:p text:style-name="P2"/>
      <text:p text:style-name="P2"><text:tab/>El juego principal de la actividad es el <text:span text:style-name="T3">Kinball</text:span>, deporte desconocido por la mayoría d<text:span text:style-name="T2">e</text:span> nosotros. Para una primera toma de contacto hemos visualizado videos y estudiado las reglas básicas.</text:p>
      <text:p text:style-name="P2"/>
      <text:p text:style-name="P2"><text:tab/>Lo más llamativo son <text:span text:style-name="T2">las</text:span><text:span text:style-name="T3"> dimensiones del balón reglamentario: 1,22 m. de diámetro.</text:span> Nos proporcionarán balones oficiales así como camisetas, con lo que enviaremos las tallas de los alumnos participantes que serán los que se encuentran cursando <text:span text:style-name="T3">6º de Primaria.</text:span></text:p>
      <text:p text:style-name="P2"/>
      <text:p text:style-name="P2"><text:tab/>Lo cuatro <text:span text:style-name="T2">C</text:span>entros seleccionados disfrutarán de una jornada de convivencia e interrelación denominado <text:span text:style-name="T4">D</text:span><text:span text:style-name="T3">ía de la Olimpiada</text:span> con <text:span text:style-name="T2">m</text:span>otivo de los recientes Juegos Olímpicos celebrados en Brasil. Esta jornada se cel<text:span text:style-name="T2">e</text:span>brará el día <text:span text:style-name="T3">12 de dici</text:span><text:span text:style-name="T4">e</text:span><text:span text:style-name="T3">mbre en la Ciudad Deportiva de Cáceres</text:span>, <text:span text:style-name="T1">en la que los alunnos de los cuatro colegios seleccionados además de jugar al Kinball participarán en juegos de lanzamientos, carreras, saltos y relevos. Cada Centro contará con</text:span><text:span text:style-name="T5"> transporte gratuito</text:span><text:span text:style-name="T1"> de un autobús.</text:span> En el caso de que acudan mayor número de alumnos que plazas del que dispone el autobús los alumnos abonarán 1 ó 2 € para costear <text:span text:style-name="T1">otro.</text:span></text:p>
      <text:p text:style-name="P2"/>
      <text:p text:style-name="P2"><text:tab/><text:span text:style-name="T1">Como se ha indicado antes el grupo de referencia es 6º, al cual se pueden</text:span><text:span text:style-name="T5"> añadir de forma progresiva grupos de 4º y de 5º.</text:span></text:p>
      <text:p text:style-name="P2"/>
      <text:p text:style-name="P2"><text:tab/><text:span text:style-name="T1">Otro aspecto a valorar será la </text:span><text:span text:style-name="T5">alimentación y actividad saludable en los periodos de recreo</text:span><text:span text:style-name="T1">, con lo que se controlará qué es lo que comen los niños y a qué juegan en los recreos. Para tal fin los niños rellenarán </text:span><text:span text:style-name="T5">dos fichas diarias</text:span><text:span text:style-name="T1">, una en la que registrarán el </text:span><text:span text:style-name="T5">alimento</text:span><text:span text:style-name="T1"> que han traido para el recreo, y otra qué </text:span><text:span text:style-name="T6">actividad físico-deportiva</text:span><text:span text:style-name="T1"> ha realizado. Estas fichas serán </text:span><text:span text:style-name="T5">evaluadas por una monitora</text:span><text:span text:style-name="T1"> que acudirá al Centro los miércoles y viernes. La puntuación obtenida con estas fichas contabilizará para el Día de las Olimpiadas. </text:span>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9:17:22.141000000</meta:creation-date>
    <dc:date>2016-11-03T19:46:56.542000000</dc:date>
    <meta:editing-duration>PT7M13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345" meta:character-count="2077" meta:non-whitespace-character-count="1730"/>
  </office:meta>
</office:document-meta>
</file>